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Toneelvoorstelling Wer lûksto de streep? aan Wieuwens 2 in Easterlittens (APV-2025-027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Toneelvoorstelling Wer lûksto de streep? aan Wieuwens 2 Easterlittens. Het evenement is van 11 t/m 13 april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5-02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9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5-027748</meta:user-defined>
    <dc:language>nl</dc:language>
    <meta:user-defined meta:name="OVERHEIDop.locatietype/OVERHEIDop.gebiedsmarkering">Lijn</meta:user-defined>
    <meta:user-defined meta:name="DC.title">Verleende geluidsontheffing voor Toneelvoorstelling Wer lûksto de streep? aan Wieuwens 2 in Easterlittens (APV-2025-027748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13</meta:user-defined>
    <meta:user-defined meta:name="OVERHEIDop.GmbID/DC.identifier">gmb-2025-82913</meta:user-defined>
    <meta:user-defined meta:name="OVERHEIDop.versieInformatie"/>
  </office:meta>
</office:document-meta>
</file>