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Tedingerbrouckstraat 3, 2596 P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Betula (stamomtrek 63 cm), staande op het voorerf van het perceel en herbeplanting</text:p>
            <text:p text:style-name="common-al"/>
            <text:p text:style-name="common-al">Ons kenmerk: VTH2025-180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Tedingerbrouckstraat 3, 2596 P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29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8082</meta:user-defined>
    <meta:user-defined meta:name="DCTERMS.abstract">het kappen van een Betula (stamomtrek 63 cm), staande op het voorerf van het perceel en herbeplanting</meta:user-defined>
    <dc:language>nl</dc:language>
    <meta:user-defined meta:name="OVERHEIDop.locatietype/OVERHEIDop.gebiedsmarkering">Punt</meta:user-defined>
    <meta:user-defined meta:name="DC.title">Omgevingsvergunning - Aangevraagd, Van Tedingerbrouckstraat 3, 2596 PB 's-Gravenhage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91</meta:user-defined>
    <meta:user-defined meta:name="OVERHEIDop.GmbID/DC.identifier">gmb-2025-8291</meta:user-defined>
    <meta:user-defined meta:name="OVERHEIDop.versieInformatie"/>
  </office:meta>
</office:document-meta>
</file>