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Toneelvoorstelling Wer lûksto de streep? aan de Wieuwens 2 Easterlittens (EVK-2025-027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Toneelvoorstelling Wer lûksto de streep? aan Wieuwens 2 Easterlittens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7684</meta:user-defined>
    <dc:language>nl</dc:language>
    <meta:user-defined meta:name="OVERHEIDop.locatietype/OVERHEIDop.gebiedsmarkering">Lijn</meta:user-defined>
    <meta:user-defined meta:name="DC.title">Kennisgeving Evenementen voor Toneelvoorstelling Wer lûksto de streep? aan de Wieuwens 2 Easterlittens (EVK-2025-027684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06</meta:user-defined>
    <meta:user-defined meta:name="OVERHEIDop.GmbID/DC.identifier">gmb-2025-82906</meta:user-defined>
    <meta:user-defined meta:name="OVERHEIDop.versieInformatie"/>
  </office:meta>
</office:document-meta>
</file>