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Mountainbike marathon 8 maart 202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5-02-2025</text:p>
            <text:p text:style-name="common-al">Omschrijving: MTB marathon </text:p>
            <text:p text:style-name="common-al">Locatie: J.C. Wilslaan 23, 7313 HK Apeldoorn</text:p>
            <text:p text:style-name="common-al">Zaaknummer: 02005549794</text:p>
            <text:p text:style-name="common-al">Datum evenement: 07-03-2025</text:p>
            <text:p text:style-name="common-al">Tijdstip evenement: 09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90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90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49794</meta:user-defined>
    <dc:language>nl</dc:language>
    <meta:user-defined meta:name="OVERHEIDop.locatietype/OVERHEIDop.gebiedsmarkering">Punt</meta:user-defined>
    <meta:user-defined meta:name="DC.title">Besluit evenementenvergunning Mountainbike marathon 8 maart 2025 Apeldoor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900</meta:user-defined>
    <meta:user-defined meta:name="OVERHEIDop.GmbID/DC.identifier">gmb-2025-82900</meta:user-defined>
    <meta:user-defined meta:name="OVERHEIDop.versieInformatie"/>
  </office:meta>
</office:document-meta>
</file>