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- en achterzijde van de woning Beverveen 404, 3205 A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- en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everveen 404  </text:p>
            <text:p text:style-name="common-al">3205 A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3048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0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289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9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9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30486</meta:user-defined>
    <meta:user-defined meta:name="DCTERMS.abstract">Het plaatsen van een dakkapel op de voor- en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- en achterzijde van de woning Beverveen 404, 3205 AM Spijkeniss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899</meta:user-defined>
    <meta:user-defined meta:name="OVERHEIDop.GmbID/DC.identifier">gmb-2025-82899</meta:user-defined>
    <meta:user-defined meta:name="OVERHEIDop.versieInformatie"/>
  </office:meta>
</office:document-meta>
</file>