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Rectificatie maatwerkvoorschriften – Pomphoekweg 8 ’s-Hertog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een besluit maatwerk hebben gerectificeerd.</text:p>
            <text:p text:style-name="common-al">Voor:  het aspect geluid</text:p>
            <text:p text:style-name="common-al">Locatie:  Pomphoekweg 8, 5222 BE ‘s-Hertogenbosch</text:p>
            <text:p text:style-name="common-al">Zaaknummer:  Z/233872</text:p>
            <text:p text:style-name="common-al">Datum verzending besluit:  25 februari 2025</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s-Hertogenbosch, postbus 12345, 5200 GZ ’s-Hertogenbosch.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89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9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9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4128</meta:user-defined>
    <dc:language>nl</dc:language>
    <meta:user-defined meta:name="OVERHEIDop.locatietype/OVERHEIDop.gebiedsmarkering">Adres</meta:user-defined>
    <meta:user-defined meta:name="DC.title">Gemeente ‘s-Hertogenbosch – Rectificatie maatwerkvoorschriften – Pomphoekweg 8 ’s-Hertogenbosch</meta:user-defined>
    <meta:user-defined meta:name="DCTERMS.W3CDTF/DCTERMS.available">2025-02-27</meta:user-defined>
    <meta:user-defined meta:name="DCTERMS.W3CDTF/OVERHEIDop.jaargang">2025</meta:user-defined>
    <meta:user-defined meta:name="OVERHEIDop.publicationIssue">82897</meta:user-defined>
    <meta:user-defined meta:name="OVERHEIDop.GmbID/DC.identifier">gmb-2025-82897</meta:user-defined>
    <meta:user-defined meta:name="OVERHEIDop.versieInformatie"/>
  </office:meta>
</office:document-meta>
</file>