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ten opzichte van de verleende omgevingsvergunning Z2023-00000025, Maatsteeg 14, 3911VL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wijzigen van de gevel ten opzichte van de verleende omgevingsvergunning Z2023-00000025, Maatsteeg 14, 3911VL Rhenen. Aanvraagnummer: Z2025-00000007. Datum bekendmaking besluit: 24 februari 2025</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289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9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9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07</meta:user-defined>
    <meta:user-defined meta:name="DCTERMS.abstract">Betreft:  Besluit op locatie Maatsteeg 14, 3911VL Rhenen</meta:user-defined>
    <dc:language>nl</dc:language>
    <meta:user-defined meta:name="OVERHEIDop.locatietype/OVERHEIDop.gebiedsmarkering">Vlak</meta:user-defined>
    <meta:user-defined meta:name="DC.title">Toestemming voor het wijzigen van de gevel  ten opzichte van de verleende omgevingsvergunning Z2023-00000025, Maatsteeg 14, 3911VL Rhenen</meta:user-defined>
    <meta:user-defined meta:name="DCTERMS.W3CDTF/DCTERMS.available">2025-02-27</meta:user-defined>
    <meta:user-defined meta:name="DCTERMS.W3CDTF/OVERHEIDop.jaargang">2025</meta:user-defined>
    <meta:user-defined meta:name="OVERHEIDop.publicationIssue">82894</meta:user-defined>
    <meta:user-defined meta:name="OVERHEIDop.GmbID/DC.identifier">gmb-2025-82894</meta:user-defined>
    <meta:user-defined meta:name="OVERHEIDop.versieInformatie"/>
  </office:meta>
</office:document-meta>
</file>