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Harregatplein 46, 3214 V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rregatplein 46  </text:p>
            <text:p text:style-name="common-al">3214 V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304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89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9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9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047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Nissewaard - Aanvraag omgevingsvergunning het plaatsen van zonnepanelen Harregatplein 46, 3214 VP Zuidl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93</meta:user-defined>
    <meta:user-defined meta:name="OVERHEIDop.GmbID/DC.identifier">gmb-2025-82893</meta:user-defined>
    <meta:user-defined meta:name="OVERHEIDop.versieInformatie"/>
  </office:meta>
</office:document-meta>
</file>