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dak renoveren  aan Riethaakstraat 3, 4273 E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dak renoveren  aan Riethaakstraat 3, 4273 EL Hank (2025-0060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5. De gemeente neemt daarover waarschijnlijk voor 1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8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074</meta:user-defined>
    <meta:user-defined meta:name="DCTERMS.abstract">dak renoveren</meta:user-defined>
    <dc:language>nl</dc:language>
    <meta:user-defined meta:name="OVERHEIDop.locatietype/OVERHEIDop.gebiedsmarkering">Punt</meta:user-defined>
    <meta:user-defined meta:name="DC.title">Gemeente Altena - Aanvraag vergunning voor het dak renoveren  aan Riethaakstraat 3, 4273 EL Han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92</meta:user-defined>
    <meta:user-defined meta:name="OVERHEIDop.GmbID/DC.identifier">gmb-2025-82892</meta:user-defined>
    <meta:user-defined meta:name="OVERHEIDop.versieInformatie"/>
  </office:meta>
</office:document-meta>
</file>