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 Nijverheidstraat 1, 3214 CL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zonnepanel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jverheidstraat 1  </text:p>
            <text:p text:style-name="common-al">3214 CL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3046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88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8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8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046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Nissewaard - Aanvraag omgevingsvergunning het plaatsen van zonnepanelen  Nijverheidstraat 1, 3214 CL Zuidl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88</meta:user-defined>
    <meta:user-defined meta:name="OVERHEIDop.GmbID/DC.identifier">gmb-2025-82888</meta:user-defined>
    <meta:user-defined meta:name="OVERHEIDop.versieInformatie"/>
  </office:meta>
</office:document-meta>
</file>