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een gehandicaptenparkeerplaats op kenteken ter hoogte van Essenpasstraat 7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89675</text:p>
            <text:p text:style-name="common-al"/>
            <text:p text:style-name="common-al"/>
            <text:p text:style-name="common-al">
            <text:span text:style-name="nadrukvet">Onderwerp</text:span>
          </text:p>
            <text:p text:style-name="common-al">Mindervalide parkeerplaats ter hoogte van Essenpasstraat 7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Essenpasstraat 7 in Gendt;</text:p>
            <text:p text:style-name="common-al">• de Essenpas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Essenpasstraat 7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Essenpasstraat 7 in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11, welke ter verduidelijking als bijlage aan dit besluit is gevoegd.</text:p>
            <text:p text:style-name="common-al"/>
            <text:p text:style-name="common-al">Bemmel, 25 februari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28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individuele gehandicaptenparkeerplaats op kenteken - ter hoogte van Essenpasstraat 7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reserveren van een gehandicaptenparkeerplaats op kenteken ter hoogte van Essenpasstraat 7 in Gendt</meta:user-defined>
    <meta:user-defined meta:name="DCTERMS.W3CDTF/DCTERMS.available">2025-02-27</meta:user-defined>
    <meta:user-defined meta:name="OVERHEIDop.externeBijlage">Tekening bij IGPP thv Essenpasstraat 7 Gendt|exb-2025-7391</meta:user-defined>
    <meta:user-defined meta:name="DCTERMS.W3CDTF/OVERHEIDop.jaargang">2025</meta:user-defined>
    <meta:user-defined meta:name="OVERHEIDop.publicationIssue">82887</meta:user-defined>
    <meta:user-defined meta:name="OVERHEIDop.GmbID/DC.identifier">gmb-2025-82887</meta:user-defined>
    <meta:user-defined meta:name="OVERHEIDop.versieInformatie"/>
  </office:meta>
</office:document-meta>
</file>