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gevelreclames, Ekkersrijt 1221, 5692 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gevelreclames, Ekkersrijt 1221</text:p>
            <text:p text:style-name="common-al">Locatie: Ekkersrijt 1221, 5692 AG Son en Breugel</text:p>
            <text:p text:style-name="common-al">Zaaknummer: 08482499921</text:p>
            <text:p text:style-name="common-al">Datum verleend: 25-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28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2499921</meta:user-defined>
    <meta:user-defined meta:name="DCTERMS.abstract">plaatsen van gevelreclames, Ekkersrijt 12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gevelreclames, Ekkersrijt 1221, 5692 AG Son en Breugel:</meta:user-defined>
    <meta:user-defined meta:name="DCTERMS.W3CDTF/DCTERMS.available">2025-02-27</meta:user-defined>
    <meta:user-defined meta:name="DCTERMS.W3CDTF/OVERHEIDop.jaargang">2025</meta:user-defined>
    <meta:user-defined meta:name="OVERHEIDop.publicationIssue">82882</meta:user-defined>
    <meta:user-defined meta:name="OVERHEIDop.GmbID/DC.identifier">gmb-2025-82882</meta:user-defined>
    <meta:user-defined meta:name="OVERHEIDop.versieInformatie"/>
  </office:meta>
</office:document-meta>
</file>