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parkeerterrein Victoriapark, Drafsportlaan 2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787 voor een Evenementenvergunning op de locatie parkeerterrein Victoriapark, Drafsportlaan 20 te Wolvega. De vergunning is verleend. Het besluit betreft:</text:p>
            <text:p text:style-name="common-al">KIWO Vlooienmarkt zondag 11 keer van maart t/m sept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pril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april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288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parkeerterrein Victoriapark, Drafsportlaan 20 te Wolvega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81</meta:user-defined>
    <meta:user-defined meta:name="OVERHEIDop.GmbID/DC.identifier">gmb-2025-82881</meta:user-defined>
    <meta:user-defined meta:name="OVERHEIDop.versieInformatie"/>
  </office:meta>
</office:document-meta>
</file>