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tijdelijk bouwdepot op 2 parkeerplaatsen, op parkeerplaatsen naast Hornwaard 18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naast Hornwaard 182 Alkmaar<text:span text:style-name="nadrukvet">; </text:span>het maken van een tijdelijk bouwdepot op 2 parkeerplaatsen</text:p>
            <text:p text:style-name="common-al">
            
          </text:p>
            <text:p text:style-name="common-al">Verzenddatum:  07-01-2025 </text:p>
            <text:p text:style-name="common-al">Zaaknummer: 00009341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8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4180</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maken van een tijdelijk bouwdepot op 2 parkeerplaatsen, op parkeerplaatsen naast Hornwaard 182 Alkmaar</meta:user-defined>
    <meta:user-defined meta:name="DCTERMS.W3CDTF/DCTERMS.available">2025-01-09</meta:user-defined>
    <meta:user-defined meta:name="DCTERMS.W3CDTF/OVERHEIDop.jaargang">2025</meta:user-defined>
    <meta:user-defined meta:name="OVERHEIDop.publicationIssue">8288</meta:user-defined>
    <meta:user-defined meta:name="OVERHEIDop.GmbID/DC.identifier">gmb-2025-8288</meta:user-defined>
    <meta:user-defined meta:name="OVERHEIDop.versieInformatie"/>
  </office:meta>
</office:document-meta>
</file>