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kkernootstraat 138, 2555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1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kkernootstraat 138, 2555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8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5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kkernootstraat 138, 2555 ZK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75</meta:user-defined>
    <meta:user-defined meta:name="OVERHEIDop.GmbID/DC.identifier">gmb-2025-82875</meta:user-defined>
    <meta:user-defined meta:name="OVERHEIDop.versieInformatie"/>
  </office:meta>
</office:document-meta>
</file>