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6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5 is een melding ontvangen waarvoor geen vergunningsplicht geldt voor de locatie nabij Hoge Ham 95J, 5104JC Dongen. De melding is geregistreerd onder zaaknummer Z2025-00000167. De melding betreft:</text:p>
            <text:p text:style-name="common-al">- plaatsen van een container 17-3 tot 4-4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8287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87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87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167</meta:user-defined>
    <meta:user-defined meta:name="DCTERMS.abstract">nabij Hoge Ham 95J, 5104JC Dongen</meta:user-defined>
    <dc:language>nl</dc:language>
    <meta:user-defined meta:name="OVERHEIDop.locatietype/OVERHEIDop.gebiedsmarkering">Punt</meta:user-defined>
    <meta:user-defined meta:name="DC.title">Ontvangst melding, : 6 februari 2025</meta:user-defined>
    <meta:user-defined meta:name="DCTERMS.W3CDTF/DCTERMS.available">2025-02-27</meta:user-defined>
    <meta:user-defined meta:name="DCTERMS.W3CDTF/OVERHEIDop.jaargang">2025</meta:user-defined>
    <meta:user-defined meta:name="OVERHEIDop.publicationIssue">82874</meta:user-defined>
    <meta:user-defined meta:name="OVERHEIDop.GmbID/DC.identifier">gmb-2025-82874</meta:user-defined>
    <meta:user-defined meta:name="OVERHEIDop.versieInformatie"/>
  </office:meta>
</office:document-meta>
</file>