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Tjalklaan 5 - VTV Vreelust - tuin 9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art. 5.1. Omgevingswet). </text:p>
            <text:p text:style-name="common-al">Tjalklaan 5, 3044AZ, plaatsen van een schuur (1,320 x 1,960 m) (datum besluit 06-01-2025, verzonden op 07-01-2025, dossiernummer OMV.24.11.00372). </text:p>
            <text:p text:style-name="common-al">Bezwaar bij verleende reguliere omgevingsvergunningen </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 </text:p>
            <text:p text:style-name="last-al">U kunt uw bezwaarschrift ook via internet indienen via het webformulier. Dit is te vinden onder het kopje ‘Formulier’ op de website.www.rotterdam.nl/bezwaar-overig-indienen. U heeft daarvoor wel een DigiD-code, of als bedrijf een E-herkenning, nodig. Deze kunt u aanvragen via www.DigiD-code, respectievelijk www.eherkenning.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8287</text:span><text:line-break/><text:date style:data-style-name="dag" text:fixed="true" text:date-value="2025-01-09"/><text:line-break/><text:date style:data-style-name="jaar" text:fixed="true" text:date-value="2025-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287</text:span><text:date style:data-style-name="nicedate" text:fixed="true" text:date-value="2025-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287</text:span><text:date style:data-style-name="nicedate" text:fixed="true" text:date-value="2025-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Tjalklaan 5 - VTV Vreelust - tuin 91</meta:user-defined>
    <meta:user-defined meta:name="DCTERMS.W3CDTF/DCTERMS.available">2025-01-09</meta:user-defined>
    <meta:user-defined meta:name="DCTERMS.W3CDTF/OVERHEIDop.jaargang">2025</meta:user-defined>
    <meta:user-defined meta:name="OVERHEIDop.publicationIssue">8287</meta:user-defined>
    <meta:user-defined meta:name="OVERHEIDop.GmbID/DC.identifier">gmb-2025-8287</meta:user-defined>
    <meta:user-defined meta:name="OVERHEIDop.versieInformatie"/>
  </office:meta>
</office:document-meta>
</file>