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Zeddamseweg 84, 7041CT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melding ontvangen waarvoor geen vergunningsplicht geldt voor de locatie Zeddamseweg 84, 7041CT 's-Heerenberg. De melding is geregistreerd onder zaaknummer Z2025-000003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286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86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44</meta:user-defined>
    <meta:user-defined meta:name="DCTERMS.abstract">Betreft: melding op locatie Zeddamseweg 84, 7041CT 's-Heerenberg</meta:user-defined>
    <dc:language>nl</dc:language>
    <meta:user-defined meta:name="OVERHEIDop.locatietype/OVERHEIDop.gebiedsmarkering">Vlak</meta:user-defined>
    <meta:user-defined meta:name="DC.title">Melding van het verwijderen van asbest, Zeddamseweg 84, 7041CT 's-Heerenbe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869</meta:user-defined>
    <meta:user-defined meta:name="OVERHEIDop.GmbID/DC.identifier">gmb-2025-82869</meta:user-defined>
    <meta:user-defined meta:name="OVERHEIDop.versieInformatie"/>
  </office:meta>
</office:document-meta>
</file>