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s. Martin Luther Kingweg 202, 1504 DG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34 - het bouwen van een dakopbouw op de woning op de locatie Ds. Martin Luther Kingweg 202, 1504 DG Zaandam</text:p>
            <text:p text:style-name="common-al">Aanvraag ontvangen: 07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8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34</meta:user-defined>
    <dc:language>nl</dc:language>
    <meta:user-defined meta:name="OVERHEIDop.locatietype/OVERHEIDop.gebiedsmarkering">Punt</meta:user-defined>
    <meta:user-defined meta:name="DC.title">Aanvraag omgevingsvergunning - Ds. Martin Luther Kingweg 202, 1504 DG Zaandam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67</meta:user-defined>
    <meta:user-defined meta:name="OVERHEIDop.GmbID/DC.identifier">gmb-2025-82867</meta:user-defined>
    <meta:user-defined meta:name="OVERHEIDop.versieInformatie"/>
  </office:meta>
</office:document-meta>
</file>