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 1945 46, 1971 GC IJmuiden, tijdelijk (t/m maart 2026) gebruik voor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lein 1945 46, 1971 GC IJmuiden, tijdelijk (t/m maart 2026) gebruik voor noodopva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Plein 1945 46, 1971 GC IJmuiden, tijdelijk (t/m maart 2026) gebruik voor noodopvang (25-02-2025) 0453185108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86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6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6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51083</meta:user-defined>
    <dc:language>nl</dc:language>
    <meta:user-defined meta:name="OVERHEIDop.locatietype/OVERHEIDop.gebiedsmarkering">Punt</meta:user-defined>
    <meta:user-defined meta:name="DC.title">Verleende omgevingsvergunning Plein 1945 46, 1971 GC IJmuiden, tijdelijk (t/m maart 2026) gebruik voor noodopvang</meta:user-defined>
    <meta:user-defined meta:name="DCTERMS.W3CDTF/DCTERMS.available">2025-02-27</meta:user-defined>
    <meta:user-defined meta:name="DCTERMS.W3CDTF/OVERHEIDop.jaargang">2025</meta:user-defined>
    <meta:user-defined meta:name="OVERHEIDop.publicationIssue">82865</meta:user-defined>
    <meta:user-defined meta:name="OVERHEIDop.GmbID/DC.identifier">gmb-2025-82865</meta:user-defined>
    <meta:user-defined meta:name="OVERHEIDop.versieInformatie"/>
  </office:meta>
</office:document-meta>
</file>