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rein Cargill Aurora - tijdelijk plaatsen big bags ( met zand) t.b.v. voorbelast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683 - tijdelijk plaatsen big bags ( met zand) t.b.v. voorbelasten van het terrein op de locatie terrein Cargill Aurora</text:p>
            <text:p text:style-name="common-al">Aanvraag ontvangen: 2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86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683</meta:user-defined>
    <dc:language>nl</dc:language>
    <meta:user-defined meta:name="OVERHEIDop.locatietype/OVERHEIDop.gebiedsmarkering">Vlak</meta:user-defined>
    <meta:user-defined meta:name="DC.title">Aanvraag omgevingsvergunning - terrein Cargill Aurora - tijdelijk plaatsen big bags ( met zand) t.b.v. voorbelasten van het terrei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64</meta:user-defined>
    <meta:user-defined meta:name="OVERHEIDop.GmbID/DC.identifier">gmb-2025-82864</meta:user-defined>
    <meta:user-defined meta:name="OVERHEIDop.versieInformatie"/>
  </office:meta>
</office:document-meta>
</file>