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naaldijk 5ROOD, 1551 PH Westzaan - het legaliseren van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599 - het legaliseren van een woonark op de locatie Kanaaldijk 5ROOD, 1551 PH Westzaan</text:p>
            <text:p text:style-name="common-al">Aanvraag ontvangen: 23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286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6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6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39599</meta:user-defined>
    <dc:language>nl</dc:language>
    <meta:user-defined meta:name="OVERHEIDop.locatietype/OVERHEIDop.gebiedsmarkering">Punt</meta:user-defined>
    <meta:user-defined meta:name="DC.title">Aanvraag omgevingsvergunning - Kanaaldijk 5ROOD, 1551 PH Westzaan - het legaliseren van een woonar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863</meta:user-defined>
    <meta:user-defined meta:name="OVERHEIDop.GmbID/DC.identifier">gmb-2025-82863</meta:user-defined>
    <meta:user-defined meta:name="OVERHEIDop.versieInformatie"/>
  </office:meta>
</office:document-meta>
</file>