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ijlerweg 99, 8392ND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eft de gemeente een melding ontvangen voor activiteiten waarvoor geen vergunningplicht geldt op de locatie Boijlerweg 99, 8392ND Boijl. De melding is geregistreerd onder zaaknummer Z2025-00000429. De melding betreft:</text:p>
            <text:p text:style-name="common-al">Stoppen met de veehouderij (overgang naar akkerbouw)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286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2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ijlerweg 99, 8392ND Boij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61</meta:user-defined>
    <meta:user-defined meta:name="OVERHEIDop.GmbID/DC.identifier">gmb-2025-82861</meta:user-defined>
    <meta:user-defined meta:name="OVERHEIDop.versieInformatie"/>
  </office:meta>
</office:document-meta>
</file>