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6 twee-onder-een-kapwoningen en 1 vrijstaande woning , nabij Catharinastraat, 5856 AS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6 twee-onder-een-kapwoningen en 1 vrijstaande woning  aan nabij Catharinastraat, 5856 AS Wellerlooi</text:p>
            <text:p text:style-name="common-al"/>
            <text:p text:style-name="common-al">De gemeente Bergen (L) heeft op 24 december 2024 een aanvraag voor een omgevingsvergunning ontvangen. De vergunning is aangevraagd voor realiseren van 6 twee-onder-een-kapwoningen en 1 vrijstaande woning  aan nabij Catharinastraat, 5856 AS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03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036</meta:user-defined>
    <meta:user-defined meta:name="DCTERMS.abstract">Betreft: Aanvraag op locatie nabij Catharinastraat, 5856 AS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6 twee-onder-een-kapwoningen en 1 vrijstaande woning , nabij Catharinastraat, 5856 AS Wellerlooi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86</meta:user-defined>
    <meta:user-defined meta:name="OVERHEIDop.GmbID/DC.identifier">gmb-2025-8286</meta:user-defined>
    <meta:user-defined meta:name="OVERHEIDop.versieInformatie"/>
  </office:meta>
</office:document-meta>
</file>