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eeneweg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melding ontvangen voor activiteiten waarvoor geen vergunningplicht geldt op de locatie Scheeneweg te Nijeholtwolde. De melding is geregistreerd onder zaaknummer Z2025-00000375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28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Scheeneweg te Nijeholtwo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59</meta:user-defined>
    <meta:user-defined meta:name="OVERHEIDop.GmbID/DC.identifier">gmb-2025-82859</meta:user-defined>
    <meta:user-defined meta:name="OVERHEIDop.versieInformatie"/>
  </office:meta>
</office:document-meta>
</file>