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ossinkkamp Den Ham, kappen van 40 wilgen , ontvangen op 12-02-2025 09:55, zaaknummer TR-Z2025-000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Bossinkkamp Den Ham</text:p>
            <text:p text:style-name="common-al">
            <text:span text:style-name="nadrukvet">Project:</text:span> kappen van 40 wilgen</text:p>
            <text:p text:style-name="common-al">
            <text:span text:style-name="nadrukvet">Ingekomen:</text:span> 12-02-2025 09:55</text:p>
            <text:p text:style-name="common-al">
            <text:span text:style-name="nadrukvet">Verzonden: 03-03-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85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5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5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0223</meta:user-defined>
    <meta:user-defined meta:name="DCTERMS.abstract">kappen van 40 wil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Bossinkkamp Den Ham, kappen van 40 wilgen , ontvangen op 12-02-2025 09:55, zaaknummer TR-Z2025-000223.</meta:user-defined>
    <meta:user-defined meta:name="DCTERMS.W3CDTF/DCTERMS.available">2025-03-12</meta:user-defined>
    <meta:user-defined meta:name="DCTERMS.W3CDTF/OVERHEIDop.jaargang">2025</meta:user-defined>
    <meta:user-defined meta:name="OVERHEIDop.publicationIssue">82851</meta:user-defined>
    <meta:user-defined meta:name="OVERHEIDop.GmbID/DC.identifier">gmb-2025-82851</meta:user-defined>
    <meta:user-defined meta:name="OVERHEIDop.versieInformatie"/>
  </office:meta>
</office:document-meta>
</file>