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latstyle op 11-12 januar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1-12 jan | Flatstyle | Markt | aangevraagd.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28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Flatstyle op 11-12 januari aan Markt te Delf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85</meta:user-defined>
    <meta:user-defined meta:name="OVERHEIDop.GmbID/DC.identifier">gmb-2025-8285</meta:user-defined>
    <meta:user-defined meta:name="OVERHEIDop.versieInformatie"/>
  </office:meta>
</office:document-meta>
</file>