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Grote Haverstraat 2, Harderwijk</text:p>
      <text:section text:name="zakelijke-mededeling_id1-3-2" text:style-name="zakelijke-mededeling">
        <text:section text:name="zakelijke-mededeling-tekst_id1-3-2-1" text:style-name="zakelijke-mededeling-tekst">
          <text:section text:name="tekst_id1-3-2-1-1" text:style-name="tekst">
            <text:p text:style-name="common-al">Gemeente Harderwijk is met de eigenaar van de locatie Grote Haverstraat 2 (kadastrale percelen HWK E3647, E3855, E3856 en E4720,) overeengekomen dat de begane grond van het bestaande gebouw wordt getransformeerd naar wonen en op de eerste verdieping twee woningen worden ontwikkeld. Bij de ontwikkeling van de betreffende percelen worden in totaal 18 nieuwe woningen gerealiseerd.</text:p>
            <text:p text:style-name="common-al">Ten behoeve van het aantonen van de economische uitvoerbaarheid van het plan is met de betreffende eigenaar een anterieure overeenkomst gesloten. Een zakelijke beschrijving (zie bijlage) van de inhoud van bovengenoemde overeenkomst ligt met ingang van 3 maart 2025 gedurende 6 weken voor een ieder ter inzage in de stadswinkel van het stadhuis. Tegen de gesloten overeenkomsten en de zakelijke beschrijving kan geen bezwaar of beroep worden ingediend. Informatie: domein Stad en omgeving, mw. G. Somerwil, tel. 4111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284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4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4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Zakelijke beschrijving Grote Haverstraat 2, Harderwijk</meta:user-defined>
    <meta:user-defined meta:name="DCTERMS.W3CDTF/DCTERMS.available">2025-02-28</meta:user-defined>
    <meta:user-defined meta:name="DCTERMS.W3CDTF/OVERHEIDop.jaargang">2025</meta:user-defined>
    <meta:user-defined meta:name="OVERHEIDop.externeBijlage">Zakelijke beschrijving Grote Haverstraat 2|exb-2025-7390</meta:user-defined>
    <meta:user-defined meta:name="OVERHEIDop.publicationIssue">82849</meta:user-defined>
    <meta:user-defined meta:name="OVERHEIDop.GmbID/DC.identifier">gmb-2025-82849</meta:user-defined>
    <meta:user-defined meta:name="OVERHEIDop.versieInformatie"/>
  </office:meta>
</office:document-meta>
</file>