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4-00001602, : 24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1602</text:p>
            <text:p text:style-name="common-al">De omschrijving van de zaak:wijzigen van winkels in 23 woningen</text:p>
            <text:p text:style-name="common-al">De ontvangstdatum van de zaak: 28 november 2024</text:p>
            <text:p text:style-name="common-al">De globale locatie:Europaplein 45 t/m 53, 5101VW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wijzigen van winkels in 23 woningen</text:p>
            <text:p text:style-name="common-al">
            <text:span text:style-name="nadrukvet">Besluitgegevens</text:span>
          </text:p>
            <text:p text:style-name="common-al">De besluitdatum:24 februari 2025</text:p>
            <text:p text:style-name="common-al">De startdatum inzagetermijn:</text:p>
            <text:p text:style-name="common-al">De startdatum bezwaartermijn:</text:p>
            <text:p text:style-name="common-al">De startdatum beroeptermijn:</text:p>
            <text:p text:style-name="last-al">De besluitstatus:{beslistermij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284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4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4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02</meta:user-defined>
    <meta:user-defined meta:name="DCTERMS.abstract">Europaplein 45 t/m 53, 5101VW Don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Termijnverlenging Z2024-00001602, : 24 februari 2025</meta:user-defined>
    <meta:user-defined meta:name="OVERHEIDop.datumEindeReactietermijn">2025-04-07</meta:user-defined>
    <meta:user-defined meta:name="OVERHEIDop.terinzageleggingBG">https://jeleefomgeving.nl/inzien/001325978/94d16aa3-171e-4d2c-a05e-4d60b3e03e4b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846</meta:user-defined>
    <meta:user-defined meta:name="OVERHEIDop.GmbID/DC.identifier">gmb-2025-82846</meta:user-defined>
    <meta:user-defined meta:name="OVERHEIDop.versieInformatie"/>
  </office:meta>
</office:document-meta>
</file>