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Traaij 153d, 3971GE Driebergen-Rijsenburg, herinrichting winkelruimte naar appartement (RX2024-00002733, 25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Traaij 153d, 3971GE Driebergen-Rijsenburg, herinrichting winkelruimte naar appartement (RX2024-00002733, 25 februar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284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4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4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733</meta:user-defined>
    <meta:user-defined meta:name="DCTERMS.abstract">Traaij 153d, 3971GE Driebergen-Rijsenburg, herinrichting winkelruimte naar appartement (RX2024-00002733, 25 februari 2025)</meta:user-defined>
    <dc:language>nl</dc:language>
    <meta:user-defined meta:name="OVERHEIDop.locatietype/OVERHEIDop.gebiedsmarkering">Vlak</meta:user-defined>
    <meta:user-defined meta:name="DC.title">Gemeente Utrechtse Heuvelrug, verlenging beslistermijn omgevingsvergunning - Traaij 153d, 3971GE Driebergen-Rijsenburg, herinrichting winkelruimte naar appartement (RX2024-00002733, 25 februari 2025)</meta:user-defined>
    <meta:user-defined meta:name="DCTERMS.W3CDTF/DCTERMS.available">2025-02-27</meta:user-defined>
    <meta:user-defined meta:name="DCTERMS.W3CDTF/OVERHEIDop.jaargang">2025</meta:user-defined>
    <meta:user-defined meta:name="OVERHEIDop.publicationIssue">82841</meta:user-defined>
    <meta:user-defined meta:name="OVERHEIDop.GmbID/DC.identifier">gmb-2025-82841</meta:user-defined>
    <meta:user-defined meta:name="OVERHEIDop.versieInformatie"/>
  </office:meta>
</office:document-meta>
</file>