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8">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text:list-style style:name="id1-3-2-2-1-14-60">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 Petrovič, geboortedatum 19-07-2002</text:p>
              </text:list-item>
              <text:list-item text:style-override="id1-3-2-2-1-14-2">
                <text:number>•</text:number>
                <text:p text:style-name="al">V. Gehre, geboortedatum 25-10-1997</text:p>
              </text:list-item>
              <text:list-item text:style-override="id1-3-2-2-1-14-3">
                <text:number>•</text:number>
                <text:p text:style-name="al">A.M. Holmberg, geboortedatum 07-09-1999</text:p>
              </text:list-item>
              <text:list-item text:style-override="id1-3-2-2-1-14-4">
                <text:number>•</text:number>
                <text:p text:style-name="al">M.M. Kuźnia, geboortedatum 24-01-1987</text:p>
              </text:list-item>
              <text:list-item text:style-override="id1-3-2-2-1-14-5">
                <text:number>•</text:number>
                <text:p text:style-name="al">A.M. Nissan, geboortedatum 03-09-1999</text:p>
              </text:list-item>
              <text:list-item text:style-override="id1-3-2-2-1-14-6">
                <text:number>•</text:number>
                <text:p text:style-name="al">J.K. MacKay, geboortedatum 18-01-1994</text:p>
              </text:list-item>
              <text:list-item text:style-override="id1-3-2-2-1-14-7">
                <text:number>•</text:number>
                <text:p text:style-name="al">G.J.G. Rosalia, geboortedatum 28-11-1993</text:p>
              </text:list-item>
              <text:list-item text:style-override="id1-3-2-2-1-14-8">
                <text:number>•</text:number>
                <text:p text:style-name="al">V. Klysheiko, geboortedatum 02-06-1995</text:p>
              </text:list-item>
              <text:list-item text:style-override="id1-3-2-2-1-14-9">
                <text:number>•</text:number>
                <text:p text:style-name="al">M. Yahye, geboortedatum 01-01-1992</text:p>
              </text:list-item>
              <text:list-item text:style-override="id1-3-2-2-1-14-10">
                <text:number>•</text:number>
                <text:p text:style-name="al">M. Majid, geboortedatum 01-01-1989</text:p>
              </text:list-item>
              <text:list-item text:style-override="id1-3-2-2-1-14-11">
                <text:number>•</text:number>
                <text:p text:style-name="al">M. Wäger, geboortedatum 12-06-2000</text:p>
              </text:list-item>
              <text:list-item text:style-override="id1-3-2-2-1-14-12">
                <text:number>•</text:number>
                <text:p text:style-name="al">M. Moslavac, geboortedatum 17-02-1997</text:p>
              </text:list-item>
              <text:list-item text:style-override="id1-3-2-2-1-14-13">
                <text:number>•</text:number>
                <text:p text:style-name="al">J. Zeba, geboortedatum 27-04-1997</text:p>
              </text:list-item>
              <text:list-item text:style-override="id1-3-2-2-1-14-14">
                <text:number>•</text:number>
                <text:p text:style-name="al">A.H.M. Almakrami, geboortedatum 12-05-1994</text:p>
              </text:list-item>
              <text:list-item text:style-override="id1-3-2-2-1-14-15">
                <text:number>•</text:number>
                <text:p text:style-name="al">M. Mendes Brás, geboortedatum 01-06-1998</text:p>
              </text:list-item>
              <text:list-item text:style-override="id1-3-2-2-1-14-16">
                <text:number>•</text:number>
                <text:p text:style-name="al">A. Strods, geboortedatum 17-09-2001</text:p>
              </text:list-item>
              <text:list-item text:style-override="id1-3-2-2-1-14-17">
                <text:number>•</text:number>
                <text:p text:style-name="al">R.N. Minchev, geboortedatum 20-03-1985</text:p>
              </text:list-item>
              <text:list-item text:style-override="id1-3-2-2-1-14-18">
                <text:number>•</text:number>
                <text:p text:style-name="al">N. Yavuz, geboortedatum 06-03-1999</text:p>
              </text:list-item>
              <text:list-item text:style-override="id1-3-2-2-1-14-19">
                <text:number>•</text:number>
                <text:p text:style-name="al">T.T. Yavuz, geboortedatum 03-04-2005</text:p>
              </text:list-item>
              <text:list-item text:style-override="id1-3-2-2-1-14-20">
                <text:number>•</text:number>
                <text:p text:style-name="al">V. Stašová, geboortedatum 30-06-1994</text:p>
              </text:list-item>
              <text:list-item text:style-override="id1-3-2-2-1-14-21">
                <text:number>•</text:number>
                <text:p text:style-name="al">R. El Ayoubi, geboortedatum 28-02-1998</text:p>
              </text:list-item>
              <text:list-item text:style-override="id1-3-2-2-1-14-22">
                <text:number>•</text:number>
                <text:p text:style-name="al">M.F.A. Sohail, geboortedatum 24-11-2000</text:p>
              </text:list-item>
              <text:list-item text:style-override="id1-3-2-2-1-14-23">
                <text:number>•</text:number>
                <text:p text:style-name="al">K. Toure, geboortedatum 15-11-1997</text:p>
              </text:list-item>
              <text:list-item text:style-override="id1-3-2-2-1-14-24">
                <text:number>•</text:number>
                <text:p text:style-name="al">J. Hooijmans, geboortedatum 14-02-2000</text:p>
              </text:list-item>
              <text:list-item text:style-override="id1-3-2-2-1-14-25">
                <text:number>•</text:number>
                <text:p text:style-name="al">B.A.M. van de Wouw, geboortedatum 29-11-1997</text:p>
              </text:list-item>
              <text:list-item text:style-override="id1-3-2-2-1-14-26">
                <text:number>•</text:number>
                <text:p text:style-name="al">P.W.M. Snijders, geboortedatum 05-06-1984</text:p>
              </text:list-item>
              <text:list-item text:style-override="id1-3-2-2-1-14-27">
                <text:number>•</text:number>
                <text:p text:style-name="al">J.E. Cosolo, geboortedatum 29-11-1998</text:p>
              </text:list-item>
              <text:list-item text:style-override="id1-3-2-2-1-14-28">
                <text:number>•</text:number>
                <text:p text:style-name="al">J. Ye, geboortedatum 29-06-1993</text:p>
              </text:list-item>
              <text:list-item text:style-override="id1-3-2-2-1-14-29">
                <text:number>•</text:number>
                <text:p text:style-name="al">O. Bouazzaoui Solo, geboortedatum 15-05-1998</text:p>
              </text:list-item>
              <text:list-item text:style-override="id1-3-2-2-1-14-30">
                <text:number>•</text:number>
                <text:p text:style-name="al">E.A. Garavelaş, geboortedatum 19-04-1973</text:p>
              </text:list-item>
              <text:list-item text:style-override="id1-3-2-2-1-14-31">
                <text:number>•</text:number>
                <text:p text:style-name="al">M.A.M. Pijnenburg, geboortedatum 08-05-1990</text:p>
              </text:list-item>
              <text:list-item text:style-override="id1-3-2-2-1-14-32">
                <text:number>•</text:number>
                <text:p text:style-name="al">L. Amanquah-Tsia, geboortedatum 21-11-1963</text:p>
              </text:list-item>
              <text:list-item text:style-override="id1-3-2-2-1-14-33">
                <text:number>•</text:number>
                <text:p text:style-name="al">K.H. Kurek, geboortedatum 23-07-1990</text:p>
              </text:list-item>
              <text:list-item text:style-override="id1-3-2-2-1-14-34">
                <text:number>•</text:number>
                <text:p text:style-name="al">J.P.V. Boers, geboortedatum 09-12-1987</text:p>
              </text:list-item>
              <text:list-item text:style-override="id1-3-2-2-1-14-35">
                <text:number>•</text:number>
                <text:p text:style-name="al">J.A. Correia Pacheco, geboortedatum 11-10-1996</text:p>
              </text:list-item>
              <text:list-item text:style-override="id1-3-2-2-1-14-36">
                <text:number>•</text:number>
                <text:p text:style-name="al">K. Merdakis, geboortedatum 29-06-1988</text:p>
              </text:list-item>
              <text:list-item text:style-override="id1-3-2-2-1-14-37">
                <text:number>•</text:number>
                <text:p text:style-name="al">C. Gebreyesus, geboortedatum 09-04-1998</text:p>
              </text:list-item>
              <text:list-item text:style-override="id1-3-2-2-1-14-38">
                <text:number>•</text:number>
                <text:p text:style-name="al">M. Božičević, geboortedatum 02-02-1985</text:p>
              </text:list-item>
              <text:list-item text:style-override="id1-3-2-2-1-14-39">
                <text:number>•</text:number>
                <text:p text:style-name="al">V. Timchenko, geboortedatum 03-04-1984</text:p>
              </text:list-item>
              <text:list-item text:style-override="id1-3-2-2-1-14-40">
                <text:number>•</text:number>
                <text:p text:style-name="al">R.V. Kaminska, geboortedatum 28-06-1981</text:p>
              </text:list-item>
              <text:list-item text:style-override="id1-3-2-2-1-14-41">
                <text:number>•</text:number>
                <text:p text:style-name="al">A.M. Murafurov, geboortedatum 04-05-1981</text:p>
              </text:list-item>
              <text:list-item text:style-override="id1-3-2-2-1-14-42">
                <text:number>•</text:number>
                <text:p text:style-name="al">A. Moutaouakil, geboortedatum 08-06-2000</text:p>
              </text:list-item>
              <text:list-item text:style-override="id1-3-2-2-1-14-43">
                <text:number>•</text:number>
                <text:p text:style-name="al">R.M. Salvan, geboortedatum 04-07-2000</text:p>
              </text:list-item>
              <text:list-item text:style-override="id1-3-2-2-1-14-44">
                <text:number>•</text:number>
                <text:p text:style-name="al">J.A.F. Coffie, geboortedatum 24-09-1995</text:p>
              </text:list-item>
              <text:list-item text:style-override="id1-3-2-2-1-14-45">
                <text:number>•</text:number>
                <text:p text:style-name="al">Y. Vorona, geboortedatum 19-07-1985</text:p>
              </text:list-item>
              <text:list-item text:style-override="id1-3-2-2-1-14-46">
                <text:number>•</text:number>
                <text:p text:style-name="al">R. Akgün, geboortedatum 15-05-1967</text:p>
              </text:list-item>
              <text:list-item text:style-override="id1-3-2-2-1-14-47">
                <text:number>•</text:number>
                <text:p text:style-name="al">K.R. Sabina, geboortedatum 12-07-1994</text:p>
              </text:list-item>
              <text:list-item text:style-override="id1-3-2-2-1-14-48">
                <text:number>•</text:number>
                <text:p text:style-name="al">Y. Houssaini, geboortedatum 18-08-1968</text:p>
              </text:list-item>
              <text:list-item text:style-override="id1-3-2-2-1-14-49">
                <text:number>•</text:number>
                <text:p text:style-name="al">A.Z.Z. Bouderi, geboortedatum 09-10-2001</text:p>
              </text:list-item>
              <text:list-item text:style-override="id1-3-2-2-1-14-50">
                <text:number>•</text:number>
                <text:p text:style-name="al">R.W.M. Beun, geboortedatum 03-03-2000</text:p>
              </text:list-item>
              <text:list-item text:style-override="id1-3-2-2-1-14-51">
                <text:number>•</text:number>
                <text:p text:style-name="al">A.J.M.R. De Vilhena, geboortedatum 27-10-2004</text:p>
              </text:list-item>
              <text:list-item text:style-override="id1-3-2-2-1-14-52">
                <text:number>•</text:number>
                <text:p text:style-name="al">O. Sergejevs, geboortedatum 25-07-1974</text:p>
              </text:list-item>
              <text:list-item text:style-override="id1-3-2-2-1-14-53">
                <text:number>•</text:number>
                <text:p text:style-name="al">Y. Salhi, geboortedatum 20-05-1995</text:p>
              </text:list-item>
              <text:list-item text:style-override="id1-3-2-2-1-14-54">
                <text:number>•</text:number>
                <text:p text:style-name="al">G. Tocino Berenguel, geboortedatum 13-04-1992</text:p>
              </text:list-item>
              <text:list-item text:style-override="id1-3-2-2-1-14-55">
                <text:number>•</text:number>
                <text:p text:style-name="al">M.A. Conde Gutierrez, geboortedatum 13-01-2001</text:p>
              </text:list-item>
              <text:list-item text:style-override="id1-3-2-2-1-14-56">
                <text:number>•</text:number>
                <text:p text:style-name="al">A.Ç. Tunç, geboortedatum 02-01-1986</text:p>
              </text:list-item>
              <text:list-item text:style-override="id1-3-2-2-1-14-57">
                <text:number>•</text:number>
                <text:p text:style-name="al">S.P. Lalie, geboortedatum 30-09-1990</text:p>
              </text:list-item>
              <text:list-item text:style-override="id1-3-2-2-1-14-58">
                <text:number>•</text:number>
                <text:p text:style-name="al">A. Abbou, geboortedatum 23-06-1991</text:p>
              </text:list-item>
              <text:list-item text:style-override="id1-3-2-2-1-14-59">
                <text:number>•</text:number>
                <text:p text:style-name="al">M. Ghouddani, geboortedatum 09-10-1991</text:p>
              </text:list-item>
              <text:list-item text:style-override="id1-3-2-2-1-14-60">
                <text:number>•</text:number>
                <text:p text:style-name="al">A. Alsaleh, geboortedatum 01-01-1961</text:p>
              </text:list-item>
              <text:list-item text:style-override="id1-3-2-2-1-14-61">
                <text:number>•</text:number>
                <text:p text:style-name="al">K. Dawit, geboortedatum 15-09-1999</text:p>
              </text:list-item>
              <text:list-item text:style-override="id1-3-2-2-1-14-62">
                <text:number>•</text:number>
                <text:p text:style-name="al">S. Horai, geboortedatum 02-08-1977</text:p>
              </text:list-item>
              <text:list-item text:style-override="id1-3-2-2-1-14-63">
                <text:number>•</text:number>
                <text:p text:style-name="al">N. Barska, geboortedatum 27-06-2002</text:p>
              </text:list-item>
              <text:list-item text:style-override="id1-3-2-2-1-14-64">
                <text:number>•</text:number>
                <text:p text:style-name="al">T. Taşdemir, geboortedatum 04-01-1994</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1-09</meta:user-defined>
    <meta:user-defined meta:name="DCTERMS.W3CDTF/OVERHEIDop.jaargang">2025</meta:user-defined>
    <meta:user-defined meta:name="OVERHEIDop.publicationIssue">8284</meta:user-defined>
    <meta:user-defined meta:name="OVERHEIDop.GmbID/DC.identifier">gmb-2025-8284</meta:user-defined>
    <meta:user-defined meta:name="OVERHEIDop.versieInformatie"/>
  </office:meta>
</office:document-meta>
</file>