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, Thomaslaan 54 5631G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0086 </text:p>
            <text:p text:style-name="common-al"> Omschrijving: plaatsen van een dakkap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07-0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282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8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8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086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Ingediende aanvraag omgevingsvergunning: plaatsen van een dakkapel, Thomaslaan 54 5631GM Eindhoven</meta:user-defined>
    <meta:user-defined meta:name="DCTERMS.W3CDTF/DCTERMS.available">2025-01-09</meta:user-defined>
    <meta:user-defined meta:name="DCTERMS.W3CDTF/OVERHEIDop.jaargang">2025</meta:user-defined>
    <meta:user-defined meta:name="OVERHEIDop.publicationIssue">8282</meta:user-defined>
    <meta:user-defined meta:name="OVERHEIDop.GmbID/DC.identifier">gmb-2025-8282</meta:user-defined>
    <meta:user-defined meta:name="OVERHEIDop.versieInformatie"/>
  </office:meta>
</office:document-meta>
</file>