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tuigenhof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ijtuigenhof ter hoogte van nummer: 117 in Amsterdam</text:p>
            <text:p text:style-name="common-al">Looptijd :28-02-2025 t/m 07-03-2025</text:p>
            <text:p text:style-name="common-al">Verzonden naar aanvrager op: 24-02-2025</text:p>
            <text:p text:style-name="common-al">Kenmerk gemeente: Z/25/2894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42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275</meta:user-defined>
    <meta:user-defined meta:name="DCTERMS.abstract">Object, Rijtuigenhof 117 1054NC, 20250228, Rijtuigenhof ter hoogte van nummer: 117</meta:user-defined>
    <dc:language>nl</dc:language>
    <meta:user-defined meta:name="OVERHEIDop.locatietype/OVERHEIDop.gebiedsmarkering">Punt</meta:user-defined>
    <meta:user-defined meta:name="DC.title">Besluit apv vergunning Verleend - Rijtuigenhof ter hoogte van nummer: 117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07</meta:user-defined>
    <meta:user-defined meta:name="OVERHEIDop.GmbID/DC.identifier">gmb-2025-82807</meta:user-defined>
    <meta:user-defined meta:name="OVERHEIDop.versieInformatie"/>
  </office:meta>
</office:document-meta>
</file>