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tactweg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Etape x Polychrome ter hoogte van Contactweg 47 in Amsterdam</text:p>
            <text:p text:style-name="common-al">Datum van: 18-04-2025</text:p>
            <text:p text:style-name="common-al">Datum t/m: 19-04-2025</text:p>
            <text:p text:style-name="common-al">Tijd van: 20:00</text:p>
            <text:p text:style-name="common-al">Tijd tot: 05:00</text:p>
            <text:p text:style-name="common-al">Bezoekers drukste moment: 200</text:p>
            <text:p text:style-name="common-al">Activiteiten: Dansen, eten, drinken, kunst aanschouwen, netwerken, luisterruimte met hifi systeem, relaxen.</text:p>
            <text:p text:style-name="common-al">Ontvangen op: 06-02-2025</text:p>
            <text:p text:style-name="common-al">Kenmerk gemeente: Z/25/28880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8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047</meta:user-defined>
    <meta:user-defined meta:name="DCTERMS.abstract">Aanvraag voor een evenementenvergunning ter hoogte van adres Contactweg 47 in Amsterdam</meta:user-defined>
    <dc:language>nl</dc:language>
    <meta:user-defined meta:name="OVERHEIDop.locatietype/OVERHEIDop.gebiedsmarkering">Punt</meta:user-defined>
    <meta:user-defined meta:name="DC.title">Aanvraag evenementenvergunning Contactweg 47 i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04</meta:user-defined>
    <meta:user-defined meta:name="OVERHEIDop.GmbID/DC.identifier">gmb-2025-82804</meta:user-defined>
    <meta:user-defined meta:name="OVERHEIDop.versieInformatie"/>
  </office:meta>
</office:document-meta>
</file>