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mmanuel Kanthof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Immanuel Kanthof ter hoogte van nummer: 2 in Amsterdam</text:p>
            <text:p text:style-name="common-al">Looptijd :24-02-2025 t/m 24-02-2025</text:p>
            <text:p text:style-name="common-al">Verzonden naar aanvrager op: 24-02-2025</text:p>
            <text:p text:style-name="common-al">Kenmerk gemeente: Z/25/2892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9213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7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131</meta:user-defined>
    <meta:user-defined meta:name="DCTERMS.abstract">Object, Immanuel Kanthof 2 3 1064VS, 20250224, Immanuel Kanthof ter hoogte van nummer: 2</meta:user-defined>
    <dc:language>nl</dc:language>
    <meta:user-defined meta:name="OVERHEIDop.locatietype/OVERHEIDop.gebiedsmarkering">Punt</meta:user-defined>
    <meta:user-defined meta:name="DC.title">Besluit apv vergunning Verleend - Immanuel Kanthof ter hoogte van nummer: 2 in Amster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2796</meta:user-defined>
    <meta:user-defined meta:name="OVERHEIDop.GmbID/DC.identifier">gmb-2025-82796</meta:user-defined>
    <meta:user-defined meta:name="OVERHEIDop.versieInformatie"/>
  </office:meta>
</office:document-meta>
</file>