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astonstraat ter hoogte van nummer: 85 in AMSTERDAM</text:p>
            <text:p text:style-name="common-al">Looptijd :11-04-2025 t/m 11-04-2025</text:p>
            <text:p text:style-name="common-al">Verzonden naar aanvrager op: 24-02-2025</text:p>
            <text:p text:style-name="common-al">Kenmerk gemeente: Z/25/2892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28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78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832</meta:user-defined>
    <meta:user-defined meta:name="DCTERMS.abstract">Fietsen,TVM parkeervak, Eastonstraat 85 1068JC, 20250411, Eastonstraat ter hoogte van nummer: 85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85 in AMSTER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784</meta:user-defined>
    <meta:user-defined meta:name="OVERHEIDop.GmbID/DC.identifier">gmb-2025-82784</meta:user-defined>
    <meta:user-defined meta:name="OVERHEIDop.versieInformatie"/>
  </office:meta>
</office:document-meta>
</file>