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zijnwijziging, kozijnvervanging of gevelwijziging aan Ganzenhof 1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zenhof 17, 2623 BD Delft, Kozijnwijziging, kozijnvervanging of gevelwijziging, 02-01-2025 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7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een kozijnwijziging, kozijnvervanging of gevelwijziging aan Ganzenhof 17 te Delf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78</meta:user-defined>
    <meta:user-defined meta:name="OVERHEIDop.GmbID/DC.identifier">gmb-2025-8278</meta:user-defined>
    <meta:user-defined meta:name="OVERHEIDop.versieInformatie"/>
  </office:meta>
</office:document-meta>
</file>