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Thalia 21, 1906XZ Limmen, het plaatsen van een dakkapel (voorzijde), verzenddatum 24 februari 2025 (Z2025-00001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277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7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7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5</meta:user-defined>
    <meta:user-defined meta:name="DCTERMS.abstract">Thalia 21, 1906XZ Limmen, het plaatsen van een dakkapel (voorzijde), verzenddatum 24 februari 2025 (Z2025-00001215)</meta:user-defined>
    <dc:language>nl</dc:language>
    <meta:user-defined meta:name="OVERHEIDop.locatietype/OVERHEIDop.gebiedsmarkering">Vlak</meta:user-defined>
    <meta:user-defined meta:name="DC.title">Gemeente Castricum, aanvraag omgevingsvergunning (regulier) vergunningvrij, Thalia 21, 1906XZ Limmen, het plaatsen van een dakkapel (voorzijde), verzenddatum 24 februari 2025 (Z2025-00001215)</meta:user-defined>
    <meta:user-defined meta:name="DCTERMS.W3CDTF/DCTERMS.available">2025-02-26</meta:user-defined>
    <meta:user-defined meta:name="DCTERMS.W3CDTF/OVERHEIDop.jaargang">2025</meta:user-defined>
    <meta:user-defined meta:name="OVERHEIDop.publicationIssue">82776</meta:user-defined>
    <meta:user-defined meta:name="OVERHEIDop.GmbID/DC.identifier">gmb-2025-82776</meta:user-defined>
    <meta:user-defined meta:name="OVERHEIDop.versieInformatie"/>
  </office:meta>
</office:document-meta>
</file>