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aan Laarseweg 16, 8171PP Vaassen (11534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splitsen van de woning aan Laarseweg 16, 8171PP Vaassen.Datum besluit:  24-02-2025Zaaknummer:  11534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27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111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plitsen van de woningaan Laarseweg 16, 8171PP Vaassen (1153464)</meta:user-defined>
    <meta:user-defined meta:name="DCTERMS.W3CDTF/DCTERMS.available">2025-02-26</meta:user-defined>
    <meta:user-defined meta:name="DCTERMS.W3CDTF/OVERHEIDop.jaargang">2025</meta:user-defined>
    <meta:user-defined meta:name="OVERHEIDop.publicationIssue">82770</meta:user-defined>
    <meta:user-defined meta:name="OVERHEIDop.GmbID/DC.identifier">gmb-2025-82770</meta:user-defined>
    <meta:user-defined meta:name="OVERHEIDop.versieInformatie"/>
  </office:meta>
</office:document-meta>
</file>