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-vergunning c.q. ontheffing (standplaats) KP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17 tot en met vrijdag 21 februari 2025 de volgende vergunningen c.q. ontheffingen zijn verleend:</text:p>
            <text:p text:style-name="tussenkopcur">21 februari 2025</text:p>
            <text:p text:style-name="tussenkopcur">Standplaats – tijdelijk (b&amp;w)</text:p>
            <text:p text:style-name="common-al">KPN = innemen van een standplaats t.b.v. het verstrekken van informatie m.b.t. de glasvezel uitrol van de KPN, op/aan de Frederik van de Paltshof (lage gedeelte) in Rhenen (nabij de Bruna) op zaterdag 1 maart &amp; zaterdag 17 mei 2025 van 10.00 uur tot 16.00 uu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common-al"/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82769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76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76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Punt</meta:user-defined>
    <meta:user-defined meta:name="DC.title">Gemeente Rhenen-vergunning c.q. ontheffing (standplaats) KPN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769</meta:user-defined>
    <meta:user-defined meta:name="OVERHEIDop.GmbID/DC.identifier">gmb-2025-82769</meta:user-defined>
    <meta:user-defined meta:name="OVERHEIDop.versieInformatie"/>
  </office:meta>
</office:document-meta>
</file>