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-vergunning c.q. ontheffing (evenement) Carnavalsvereniging ‘De Rijntrekkers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7 tot en met vrijdag 21 februari 2025 de volgende vergunningen c.q. ontheffingen zijn verleend:</text:p>
            <text:p text:style-name="tussenkopcur">21 februari 2025</text:p>
            <text:p text:style-name="tussenkopcur">Evenementen (burg.)</text:p>
            <text:p text:style-name="common-al">Carnavalsvereniging ‘De Rijntrekkers’ = Carnavalsviering op zaterdag 1 maart 2025 van 19.30 uur tot 01.00 uur (2 mrt. ‘25) in MFG Elst ‘Het Bestegoed’ aan de Tabaksweg 20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276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6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6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-vergunning c.q. ontheffing (evenement) Carnavalsvereniging ‘De Rijntrekkers’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768</meta:user-defined>
    <meta:user-defined meta:name="OVERHEIDop.GmbID/DC.identifier">gmb-2025-82768</meta:user-defined>
    <meta:user-defined meta:name="OVERHEIDop.versieInformatie"/>
  </office:meta>
</office:document-meta>
</file>