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Reviuslaan 6 en 6a, 3852 BS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5 is een aanvraag ontvangen voor het verbouwen en uitbreiden van twee woningen  op locatie Reviuslaan 6 en 6a, 3852 BS Ermelo. De aanvraag is geregistreerd onder zaaknummer 02330000073638. De aanvraag betreft de volgende activiteiten: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8276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76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76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3638</meta:user-defined>
    <meta:user-defined meta:name="DCTERMS.abstract">het verbouwen en uitbreiden van twee woningen</meta:user-defined>
    <dc:language>nl</dc:language>
    <meta:user-defined meta:name="OVERHEIDop.locatietype/OVERHEIDop.gebiedsmarkering">Vlak</meta:user-defined>
    <meta:user-defined meta:name="DC.title">Ingekomen aanvraag omgevingsvergunning, Reviuslaan 6 en 6a, 3852 BS Ermelo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765</meta:user-defined>
    <meta:user-defined meta:name="OVERHEIDop.GmbID/DC.identifier">gmb-2025-82765</meta:user-defined>
    <meta:user-defined meta:name="OVERHEIDop.versieInformatie"/>
  </office:meta>
</office:document-meta>
</file>