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wijzigd bouwen van een rijhal en vervanging bestaande gebouwen, Ondersloot Zuid 5, 7737PD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Ondersloot Zuid 5, 7737PD Stegeren</text:p>
            <text:p text:style-name="common-al">
            <text:span text:style-name="nadrukvet">Zaakomschrijving:</text:span> het gewijzigd bouwen van een rijhal en vervanging bestaande gebouwen</text:p>
            <text:p text:style-name="common-al">
            <text:span text:style-name="nadrukvet">Zaaknummer:</text:span> Z2025-000019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9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9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27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911</meta:user-defined>
    <meta:user-defined meta:name="DCTERMS.abstract"> het gewijzigd bouwen van een rijhal en vervanging bestaande gebouwen</meta:user-defined>
    <dc:language>nl</dc:language>
    <meta:user-defined meta:name="OVERHEIDop.locatietype/OVERHEIDop.gebiedsmarkering">Punt</meta:user-defined>
    <meta:user-defined meta:name="DC.title">Ontvangen aanvraag voor een omgevingsvergunning, het gewijzigd bouwen van een rijhal en vervanging bestaande gebouwen, Ondersloot Zuid 5, 7737PD Steger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763</meta:user-defined>
    <meta:user-defined meta:name="OVERHEIDop.GmbID/DC.identifier">gmb-2025-82763</meta:user-defined>
    <meta:user-defined meta:name="OVERHEIDop.versieInformatie"/>
  </office:meta>
</office:document-meta>
</file>