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6 april 2025, op de locatie Binnenstad Almelo, zaaknummer Z/25/237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Koningsdag</text:p>
            <text:p text:style-name="common-al">- Locatie: Binnenstad Almelo</text:p>
            <text:p text:style-name="common-al">- Datum en tijdstip evenement: 26 april 2025 van 06.00 tot 19.00 uur</text:p>
            <text:p text:style-name="common-al">- Opbouwen evenement: 26 april 2025 van 06.00 tot 19.00 uur</text:p>
            <text:p text:style-name="common-al">- Afbouwen evenement: 26 april 2025 van 17.00 tot 19.00 uur</text:p>
            <text:p text:style-name="common-al">- Naam organisator: Stichting Almelo Event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7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7626</meta:user-defined>
    <meta:user-defined meta:name="DCTERMS.abstract">Aanvraag evenementenvergunning Koningsdag 26 april 2025</meta:user-defined>
    <dc:language>nl</dc:language>
    <meta:user-defined meta:name="OVERHEIDop.locatietype/OVERHEIDop.gebiedsmarkering">Punt</meta:user-defined>
    <meta:user-defined meta:name="DC.title">Aanvraag Evenementenvergunning Koningsdag 26 april 2025, op de locatie Binnenstad Almelo, zaaknummer Z/25/237626.</meta:user-defined>
    <meta:user-defined meta:name="DCTERMS.W3CDTF/DCTERMS.available">2025-02-26</meta:user-defined>
    <meta:user-defined meta:name="DCTERMS.W3CDTF/OVERHEIDop.jaargang">2025</meta:user-defined>
    <meta:user-defined meta:name="OVERHEIDop.publicationIssue">82750</meta:user-defined>
    <meta:user-defined meta:name="OVERHEIDop.GmbID/DC.identifier">gmb-2025-82750</meta:user-defined>
    <meta:user-defined meta:name="OVERHEIDop.versieInformatie"/>
  </office:meta>
</office:document-meta>
</file>