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ffebergsweg 6, 6468A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1 november 2024 een aanvraag om een omgevingsvergunning. De omgevingsvergunning is verleend. De gemeente geeft hiermee toestemming voor het vernieuwen en vergroten van de aanbouw (bouwactiviteit omgevingsplan), het vernieuwen van de dakconstructie (bouwactiviteit technisch &amp; omgevingsplan) en het plaatsen van een dakkapel aan de achterzijde van de woning (bouwactiviteit omgevingsplan) op de locatie Kaffebergsweg 6 in Kerkrade. Deze aanvraag is volgens de reguliere procedure behandeld. Het besluit is verzonden op 24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274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4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4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56</meta:user-defined>
    <meta:user-defined meta:name="DCTERMS.abstract">Betreft:  Besluit op locatie Kaffebergsweg 6, 6468AH Kerkrade</meta:user-defined>
    <dc:language>nl</dc:language>
    <meta:user-defined meta:name="OVERHEIDop.locatietype/OVERHEIDop.gebiedsmarkering">Vlak</meta:user-defined>
    <meta:user-defined meta:name="DC.title">Verleende omgevingsvergunning voor Kaffebergsweg 6, 6468AH Kerkrade</meta:user-defined>
    <meta:user-defined meta:name="DCTERMS.W3CDTF/DCTERMS.available">2025-02-26</meta:user-defined>
    <meta:user-defined meta:name="DCTERMS.W3CDTF/OVERHEIDop.jaargang">2025</meta:user-defined>
    <meta:user-defined meta:name="OVERHEIDop.publicationIssue">82742</meta:user-defined>
    <meta:user-defined meta:name="OVERHEIDop.GmbID/DC.identifier">gmb-2025-82742</meta:user-defined>
    <meta:user-defined meta:name="OVERHEIDop.versieInformatie"/>
  </office:meta>
</office:document-meta>
</file>