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ennemerplein 11-13 2011MH Haarlem, 0392-2024-0149876, het vervangen van draaiende ramen en isoleren van het dak, verzonden 07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27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49876</meta:user-defined>
    <meta:user-defined meta:name="DCTERMS.abstract">het vervangen van draaiende ramen en isoleren va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Kennemerplein 11-13 2011MH Haarlem, 0392-2024-0149876, het vervangen van draaiende ramen en isoleren van het dak, verzonden 07-01-2025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74</meta:user-defined>
    <meta:user-defined meta:name="OVERHEIDop.GmbID/DC.identifier">gmb-2025-8274</meta:user-defined>
    <meta:user-defined meta:name="OVERHEIDop.versieInformatie"/>
  </office:meta>
</office:document-meta>
</file>