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schoorsteen aan Noordeinde 42 2611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42 2611KJ Delft | het verwijderen van de schoorsteen | 24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7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97</meta:user-defined>
    <meta:user-defined meta:name="DCTERMS.abstract">Noordeinde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de schoorsteen aan Noordeinde 42 2611KJ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34</meta:user-defined>
    <meta:user-defined meta:name="OVERHEIDop.GmbID/DC.identifier">gmb-2025-82734</meta:user-defined>
    <meta:user-defined meta:name="OVERHEIDop.versieInformatie"/>
  </office:meta>
</office:document-meta>
</file>