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mantelzorgunit vergunning (V2021/008) aan Oranjestraat 32, 2405 B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2-2025 een omgevingsvergunning verleend. De gemeente geeft hiermee toestemming voor het verlengen van mantelzorgunit vergunning (V2021/008) aan Oranjestraat 32, 2405 BG Alphen aan den Rijn, geregistreerd onder nr. 048435249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7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4938</meta:user-defined>
    <meta:user-defined meta:name="DCTERMS.abstract">Verleende vergunning voor het verlengen van mantelzorgunit vergunning (V2021/008) aan Oranjestraat 32, 2405 BG Alphen aan den Rijn</meta:user-defined>
    <dc:language>nl</dc:language>
    <meta:user-defined meta:name="OVERHEIDop.locatietype/OVERHEIDop.gebiedsmarkering">Punt</meta:user-defined>
    <meta:user-defined meta:name="DC.title">Verleende vergunning voor het verlengen van mantelzorgunit vergunning (V2021/008) aan Oranjestraat 32, 2405 BG Alphen aan den Rijn</meta:user-defined>
    <meta:user-defined meta:name="DCTERMS.W3CDTF/DCTERMS.available">2025-02-26</meta:user-defined>
    <meta:user-defined meta:name="DCTERMS.W3CDTF/OVERHEIDop.jaargang">2025</meta:user-defined>
    <meta:user-defined meta:name="OVERHEIDop.publicationIssue">82732</meta:user-defined>
    <meta:user-defined meta:name="OVERHEIDop.GmbID/DC.identifier">gmb-2025-82732</meta:user-defined>
    <meta:user-defined meta:name="OVERHEIDop.versieInformatie"/>
  </office:meta>
</office:document-meta>
</file>