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paaseieren zoeken in het Dorpsbos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meente Dronten heeft op 3 januari 2025 een aanvraag voor een evenementenvergunning ontvangen. De aanvraag heeft dossiernummer 2025-0519. De aanvraag is ingediend voor het zoeken van paaseieren op 21 april 2025 in het Dorpsbos te Biddinghuiz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17 februari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827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paaseieren zoeken in het Dorpsbos te Biddinghuiz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273</meta:user-defined>
    <meta:user-defined meta:name="OVERHEIDop.GmbID/DC.identifier">gmb-2025-8273</meta:user-defined>
    <meta:user-defined meta:name="OVERHEIDop.versieInformatie"/>
  </office:meta>
</office:document-meta>
</file>