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olsterstraat - ter hoogte van huis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inrichten van een bouwterrein met tijdelijke verkeersmaatregelen en de werkzaamheden ten behoeve van de definitieve wijziging van de openbare ruimte in het kader van de realisatie van het project Onderdoorgang Trekvlietbrug van 3-3-2025 t/m 1-7-2026</text:p>
            <text:p text:style-name="common-al"/>
            <text:p text:style-name="common-al">Ons kenmerk: 021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oolsterstraat - ter hoogte van huisnummer 52</text:p>
            <text:p text:style-name="tussenkopcur">
            <text:span text:style-name="nadrukvet">Datum bekendmaking besluit:</text:span>
          </text:p>
            <text:p text:style-name="common-al">2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7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7IBA24/9014074</meta:user-defined>
    <meta:user-defined meta:name="DCTERMS.abstract">Voor het inrichten van een bouwterrein met tijdelijke verkeersmaatregelen en de werkzaamheden ten behoeve van de definitieve wijziging van de openbare ruimte in het kader van de realisatie van het project Onderdoorgang Trekvlietbrug van 3-3-2025 t/m 1-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olsterstraat - ter hoogte van huisnummer 52 te Den Haag</meta:user-defined>
    <meta:user-defined meta:name="DCTERMS.W3CDTF/DCTERMS.available">2025-02-26</meta:user-defined>
    <meta:user-defined meta:name="OVERHEIDop.externeBijlage">Bijlage_56012963_voor_bekendmaking|exb-2025-7383</meta:user-defined>
    <meta:user-defined meta:name="DCTERMS.W3CDTF/OVERHEIDop.jaargang">2025</meta:user-defined>
    <meta:user-defined meta:name="OVERHEIDop.publicationIssue">82725</meta:user-defined>
    <meta:user-defined meta:name="OVERHEIDop.GmbID/DC.identifier">gmb-2025-82725</meta:user-defined>
    <meta:user-defined meta:name="OVERHEIDop.versieInformatie"/>
  </office:meta>
</office:document-meta>
</file>